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complex="Arial"/>
    </style:style>
    <style:style style:name="P7" style:parent-style-name="Akapitzlistą" style:list-style-name="LFO1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8" style:parent-style-name="Normalny" style:list-style-name="LFO2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9" style:parent-style-name="Normalny" style:list-style-name="LFO2" style:family="paragraph">
      <style:paragraph-properties fo:widows="2" fo:orphans="2" style:vertical-align="auto" fo:margin-top="0.0694in" fo:margin-bottom="0.0694in" fo:line-height="150%"/>
    </style:style>
    <style:style style:name="T10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12" style:parent-style-name="Normalny" style:list-style-name="LFO2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13" style:parent-style-name="Normalny" style:list-style-name="LFO2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14" style:parent-style-name="Akapitzlistą" style:list-style-name="LFO1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15" style:parent-style-name="Normalny" style:list-style-name="LFO3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16" style:parent-style-name="Normalny" style:list-style-name="LFO3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17" style:parent-style-name="Normalny" style:list-style-name="LFO3" style:family="paragraph">
      <style:paragraph-properties fo:widows="2" fo:orphans="2" style:vertical-align="auto" fo:margin-top="0.0694in" fo:margin-bottom="0.0694in" fo:line-height="150%"/>
    </style:style>
    <style:style style:name="T18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20" style:parent-style-name="Normalny" style:list-style-name="LFO3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21" style:parent-style-name="Normalny" style:list-style-name="LFO3" style:family="paragraph">
      <style:paragraph-properties fo:widows="2" fo:orphans="2" style:vertical-align="auto" fo:margin-top="0.0694in" fo:margin-bottom="0.0694in" fo:line-height="150%"/>
    </style:style>
    <style:style style:name="T22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24" style:parent-style-name="Normalny" style:list-style-name="LFO3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25" style:parent-style-name="Normalny" style:list-style-name="LFO3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26" style:parent-style-name="Normalny" style:list-style-name="LFO3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27" style:parent-style-name="Normalny" style:list-style-name="LFO3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28" style:parent-style-name="Akapitzlistą" style:list-style-name="LFO4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29" style:parent-style-name="Akapitzlistą" style:list-style-name="LFO4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30" style:parent-style-name="Akapitzlistą" style:list-style-name="LFO4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31" style:parent-style-name="Akapitzlistą" style:list-style-name="LFO4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32" style:parent-style-name="Akapitzlistą" style:list-style-name="LFO4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33" style:parent-style-name="Akapitzlistą" style:list-style-name="LFO4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35" style:parent-style-name="Akapitzlistą" style:list-style-name="LFO5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36" style:parent-style-name="Akapitzlistą" style:list-style-name="LFO5" style:family="paragraph">
      <style:paragraph-properties fo:widows="2" fo:orphans="2" style:vertical-align="auto" fo:margin-top="0.0694in" fo:margin-bottom="0.0694in" fo:line-height="150%"/>
    </style:style>
    <style:style style:name="T37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39" style:parent-style-name="Akapitzlistą" style:list-style-name="LFO5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40" style:parent-style-name="Akapitzlistą" style:list-style-name="LFO5" style:family="paragraph">
      <style:paragraph-properties fo:widows="2" fo:orphans="2" style:vertical-align="auto" fo:margin-top="0.0694in" fo:margin-bottom="0.0694in" fo:line-height="150%"/>
    </style:style>
    <style:style style:name="T41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43" style:parent-style-name="Akapitzlistą" style:list-style-name="LFO5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44" style:parent-style-name="Akapitzlistą" style:list-style-name="LFO5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45" style:parent-style-name="Akapitzlistą" style:list-style-name="LFO5" style:family="paragraph">
      <style:paragraph-properties fo:widows="2" fo:orphans="2" style:vertical-align="auto" fo:margin-top="0.0694in" fo:margin-bottom="0.0694in" fo:line-height="150%"/>
    </style:style>
    <style:style style:name="T46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style:vertical-align="auto" fo:margin-top="0.0694in" fo:margin-bottom="0.0694in" fo:line-height="150%"/>
    </style:style>
    <style:style style:name="T51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54" style:parent-style-name="Normalny" style:family="paragraph">
      <style:paragraph-properties fo:widows="2" fo:orphans="2" style:vertical-align="auto" fo:margin-top="0.0694in" fo:margin-bottom="0.0694in" fo:line-height="150%"/>
    </style:style>
    <style:style style:name="T55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56" style:parent-style-name="Normalny" style:family="paragraph">
      <style:paragraph-properties fo:widows="2" fo:orphans="2" style:vertical-align="auto" fo:margin-top="0.0694in" fo:margin-bottom="0.0694in" fo:line-height="150%"/>
    </style:style>
    <style:style style:name="T57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60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vertical-align="auto" fo:margin-top="0.0694in" fo:margin-bottom="0.0694in" fo:line-height="150%"/>
    </style:style>
    <style:style style:name="T62" style:parent-style-name="Domyślnaczcionkaakapitu" style:family="text"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P63" style:parent-style-name="Standard" style:family="paragraph">
      <style:paragraph-properties fo:line-height="150%"/>
      <style:text-properties style:font-name="Arial" style:font-name-complex="Arial" fo:language="pl" fo:country="PL"/>
    </style:style>
  </office:automatic-styles>
  <office:body>
    <office:text text:use-soft-page-breaks="true">
      <text:p text:style-name="P1">PROCEDURA PRZYPROWADZANIA DZIECI DO SZKOŁY I ODBIORU ZE SZKOŁY</text:p>
      <text:p text:style-name="P4">OBOWIĄZUJĄCA W SZKOLE PODSTAWOWEJ NR44</text:p>
      <text:p text:style-name="P5">ZESPOLE SZKOLNO - PRZEDSZKOLNYM <text:s/>NR 7 w ŁODZI</text:p>
      <text:p text:style-name="P6"/>
      <text:list text:style-name="LFO1" text:continue-numbering="true">
        <text:list-item>
          <text:p text:style-name="P7">Przyprowadzanie dzieci do szkoły:</text:p>
        </text:list-item>
      </text:list>
      <text:list text:style-name="LFO2" text:continue-numbering="true">
        <text:list-item>
          <text:p text:style-name="P8">Rodzice (prawni opiekunowie)<text:s/>przyprowadzają dzieci do szkoły w określonych godzinach (uzależnionych od pracy świetlicy i szkoły).</text:p>
        </text:list-item>
        <text:list-item>
          <text:p text:style-name="P9"><text:span text:style-name="T10">Rodzice (prawni opiekunowie) lub osoby pisemnie do tego upoważnione odpowiadają za bezpieczeństwo dzieci do momentu przekazania ich pod opiekę nauczyciela<text:s/></text:span><text:span text:style-name="T11">lub wychowawcy świetlicy oraz od chwili odebrania z grupy lub z klasy.</text:span></text:p>
        </text:list-item>
        <text:list-item>
          <text:p text:style-name="P12">Dzieci korzystające ze świetlicy mają zapewnioną opiekę w godzinach pracy świetlicy.</text:p>
        </text:list-item>
        <text:list-item>
          <text:p text:style-name="P13">Uczniowie samodzielnie przychodzą do sali lekcyjnej zgodnie z planem zajęć.</text:p>
        </text:list-item>
      </text:list>
      <text:list text:style-name="LFO1" text:continue-numbering="true">
        <text:list-item>
          <text:p text:style-name="P14">Odbiór dzieci ze szkoły:</text:p>
        </text:list-item>
      </text:list>
      <text:list text:style-name="LFO3" text:continue-numbering="true">
        <text:list-item>
          <text:p text:style-name="P15">Dzieci z klas I – III są odbierane przez rodziców/prawnych opiekunów lub inne upoważnione osoby.</text:p>
        </text:list-item>
        <text:list-item>
          <text:p text:style-name="P16">W przypadku zgody na samodzielny powrót dziecka do domu po zajęciach lekcyjnych lub świetlicowych rodzic wypełnia stosowne oświadczenie.</text:p>
        </text:list-item>
        <text:list-item>
          <text:p text:style-name="P17"><text:span text:style-name="T18">Po zajęciach<text:s/></text:span><text:span text:style-name="T19">uczniowie schodzą do świetlicy lub szatni, gdzie oczekują na nich upoważnione osoby, albo zgodnie z oświadczeniem rodziców/ prawnych opiekunów idą samodzielnie do domu.</text:span></text:p>
        </text:list-item>
        <text:list-item>
          <text:p text:style-name="P20">Upoważnione osoby mogą zostać poproszone o okazanie dowodu tożsamości w celu weryfikacji.</text:p>
        </text:list-item>
        <text:list-item>
          <text:p text:style-name="P21"><text:span text:style-name="T22">Rodzice/ prawni opiekunowie mogą pisemnie upoważnić do odbioru swojego dziecka także jego niepełnoletnie rodzeństwo (po ukończeniu 10- go roku życia). W takiej sytuacji nauczyciel powinien uzyskać od rodziców wyraźne oświadczenie woli w przedmiotowym za</text:span><text:span text:style-name="T23">kresie.<text:s/></text:span></text:p>
        </text:list-item>
        <text:list-item>
          <text:p text:style-name="P24">Rodzic / prawny opiekun ma możliwość wyrażenia zgody na samodzielny powrót dziecka do domu mimo innej deklaracji na podstawie "Jednorazowego zezwolenia na samodzielny powrót do domu ze szkoły " .</text:p>
        </text:list-item>
        <text:list-item>
          <text:p text:style-name="P25">Rodzic/ prawny opiekun ma możliwość wyznaczenia innej osoby do odbioru dziecka niż deklarowana na podstawie "Jednorazowego upoważnienia do odbioru dziecka ze szkoły".<text:s/></text:p>
        </text:list-item>
        <text:list-item>
          <text:p text:style-name="P26">Osoba odbierająca dziecko ze szkoły nie może być w stanie nietrzeźwym ani pod wpływem środków odurzających.</text:p>
        </text:list-item>
        <text:list-item>
          <text:p text:style-name="P27">W przypadku stwierdzenia, że rodzic/opiekun zgłosił się po dziecko w stanie wskazującym na nietrzeźwość, należy:</text:p>
        </text:list-item>
      </text:list>
      <text:list text:style-name="LFO4" text:continue-numbering="true">
        <text:list-item>
          <text:p text:style-name="P28">nakazać osobie nietrzeźwej opuścić teren szkoły,</text:p>
        </text:list-item>
        <text:list-item>
          <text:p text:style-name="P29">skontaktować się telefonicznie z drugim rodzicem lub inną osobą upoważnioną do odbioru dziecka,</text:p>
        </text:list-item>
        <text:list-item>
          <text:p text:style-name="P30">w przypadku braku kontaktu zawiadomić Policję,</text:p>
        </text:list-item>
        <text:list-item>
          <text:p text:style-name="P31">o zaistniałej sytuacji nauczyciel powiadamia dyrektora lub wicedyrektora szkoły,</text:p>
        </text:list-item>
        <text:list-item>
          <text:p text:style-name="P32">nauczyciel sporządza notatkę na temat zdarzenia i podjętych działań,</text:p>
        </text:list-item>
        <text:list-item>
          <text:p text:style-name="P33">dyrektor monitoruje dalsze działania szkoły dotyczące zaistniałej sytuacji <text:s/>np. informowanie stosownych służb za pośrednictwem pedagoga szkolnego.</text:p>
        </text:list-item>
      </text:list>
      <text:p text:style-name="P34">10. W przypadku nieodebrania dziecka przez rodziców ze szkoły należy:<text:s/></text:p>
      <text:list text:style-name="LFO5" text:continue-numbering="true">
        <text:list-item>
          <text:p text:style-name="P35">zapewnić uczniowi opiekę świetlicy do czasu przybycia rodziców lub osób upoważnionych do odbioru dziecka ,</text:p>
        </text:list-item>
        <text:list-item>
          <text:p text:style-name="P36"><text:span text:style-name="T37">niezwłocznie skonta</text:span><text:span text:style-name="T38">ktować się telefonicznie z rodzicami (prawnymi opiekunami),<text:s/></text:span></text:p>
        </text:list-item>
        <text:list-item>
          <text:p text:style-name="P39">w przypadku braku kontaktu z rodzicami, skontaktować się z inną osobą upoważnioną do odbioru dziecka,<text:s/></text:p>
        </text:list-item>
        <text:list-item>
          <text:p text:style-name="P40"><text:span text:style-name="T41">po wyczerpaniu wszystkich dostępnych możliwości kontaktu z rodzicami lub osobami upoważniony</text:span><text:span text:style-name="T42">mi do odbioru dziecka należy zawiadomić Policję,</text:span></text:p>
        </text:list-item>
        <text:list-item>
          <text:p text:style-name="P43">o zaistniałej sytuacji nauczyciel powiadamia dyrektora lub wicedyrektora szkoły,<text:s/></text:p>
        </text:list-item>
        <text:list-item>
          <text:p text:style-name="P44"><text:s/>nauczyciel sporządza notatkę na temat zdarzenia i podjętych działań,<text:s/></text:p>
        </text:list-item>
        <text:list-item>
          <text:p text:style-name="P45"><text:span text:style-name="T46">dyrektor monitoruje dalsze działania szkoły<text:s/></text:span><text:span text:style-name="T47">dotyczące zaistniałej sytuacji np. informowanie stosownych służb za pośrednictwem pedagoga/psychologa szkolnego.</text:span></text:p>
        </text:list-item>
      </text:list>
      <text:p text:style-name="P48">11. Nauczyciel lub inny pracownik szkoły nie może odprowadzić ucznia do domu.</text:p>
      <text:soft-page-break/>
      <text:p text:style-name="P49">12. Gdy rodzic (prawny opiekun) lub osoba pisemnie do tego upoważniona chce z uzasadnionych powodów odebrać dziecko ze szkoły w czasie zajęć edukacyjnych, zgłasza ten fakt wychowawcy lub nauczycielowi uczącemu w danym czasie w formie pisemnego oświadczenia.</text:p>
      <text:p text:style-name="P50"><text:span text:style-name="T51">13. Uczeń może także zostać pisemnie zwolniony przez rodzica (p</text:span><text:span text:style-name="T52">rawnego opiekuna) z zajęć lekcyjnych. Rodzic/ prawny opiekun bierze wtedy odpowiedzialność za samodzielny powrót dziecka do domu lub innego wskazanego miejsca (np. do lekarza). Rodzic /prawny opiekun zobowiązany jest w pisemnym oświadczeniu podać datę i go</text:span><text:span text:style-name="T53">dzinę zwolnienia.</text:span></text:p>
      <text:p text:style-name="P54"><text:span text:style-name="T55">14. Wychowawca lub nauczyciel uczący w danym czasie informuje pisemnie osobę pełniącą dyżur w szatni o zgodzie na wcześniejsze wyjście ucznia ze szkoły, podając nazwisko ucznia, datę i godzinę wyjścia.</text:span></text:p>
      <text:p text:style-name="P56"><text:span text:style-name="T57">15. W przypadku złego samopoczucia l</text:span><text:span text:style-name="T58">ub innych okoliczności, pielęgniarka (kiedy jej nie ma sekretariat szkoły), informuje telefonicznie rodzica/opiekuna o zaistniałej sytuacji. Jeżeli rodzic osobiście nie może przyjechać po dziecko, wskazuje osobę, która to uczyni. Wskazana przez rodzica oso</text:span><text:span text:style-name="T59">ba musi przy odbiorze dziecka okazać dowód tożsamości. Odbiór dziecka odnotowuje się w dzienniku lekcyjnym (nieobecność usprawiedliwiona).</text:span></text:p>
      <text:p text:style-name="P60">16. Wychowawca gromadzi i przechowuje oświadczenia rodziców (prawnych opiekunów) w teczce wychowawcy do końca roku szkolnego.</text:p>
      <text:p text:style-name="P61"><text:span text:style-name="T62">17.  Życzenie rodziców dotyczące nieodbierania dziecka przez jednego z rodziców musi być poświadczone przez orzeczenie sądowe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dyrektor</meta:initial-creator>
    <dc:creator>Katarzyna Antczak</dc:creator>
    <meta:creation-date>2021-01-23T17:55:00Z</meta:creation-date>
    <dc:date>2021-01-23T17:5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05" meta:character-count="4930" meta:row-count="35" meta:non-whitespace-character-count="4234"/>
  </office:meta>
</office:document-meta>
</file>